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fo:margin-left="0.743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abf8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abf8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 style:text-autospace="none"/>
      <style:text-properties style:font-name="標楷體" fo:font-size="8pt" style:letter-kerning="true" style:font-name-asian="標楷體" style:font-size-asian="8pt" style:font-name-complex="Arial" style:font-size-complex="8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color="#ff0000" style:font-name="標楷體" fo:font-size="10pt" style:font-name-asian="標楷體" style:font-size-asian="10pt" style:font-name-complex="Arial" style:font-size-complex="10pt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margin-left="-0.002cm" fo:margin-right="0cm" style:line-height-at-least="0.423cm" fo:text-align="center" style:justify-single-word="false" fo:text-indent="-0.249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margin-left="-0.002cm" fo:margin-right="0cm" style:line-height-at-least="0.423cm" fo:text-align="center" style:justify-single-word="false" fo:text-indent="-0.249cm" style:auto-text-indent="false" style:page-number="auto" style:snap-to-layout-grid="false"/>
    </style:style>
    <style:style style:name="P10" style:family="paragraph" style:parent-style-name="Standard">
      <style:paragraph-properties fo:margin-left="0.75cm" fo:margin-right="0cm" fo:line-height="150%" fo:text-indent="-0.75cm" style:auto-text-indent="false" style:snap-to-layout-grid="false"/>
    </style:style>
    <style:style style:name="P11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12" style:family="paragraph" style:parent-style-name="Standard">
      <style:paragraph-properties fo:margin-left="0.499cm" fo:margin-right="0cm" fo:line-height="150%" fo:text-indent="-0.499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4" style:family="paragraph" style:parent-style-name="Standard">
      <style:paragraph-properties fo:margin-left="0.998cm" fo:margin-right="0cm" fo:line-height="150%" fo:text-indent="-0.998cm" style:auto-text-indent="false" style:snap-to-layout-grid="false"/>
    </style:style>
    <style:style style:name="P15" style:family="paragraph" style:parent-style-name="Standard">
      <style:paragraph-properties fo:margin-left="0.998cm" fo:margin-right="0cm" fo:line-height="150%" fo:text-indent="-0.998cm" style:auto-text-indent="false" style:snap-to-layout-grid="false"/>
      <style:text-properties style:font-name="標楷體" style:font-name-asian="標楷體" style:font-name-complex="Adobe 仿宋 Std R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8pt" style:font-name-asian="Times New Roman" style:font-size-asian="8pt" style:font-size-complex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藝術大學英文檢定獎勵申請實施要點</text:span></text:p>
      <text:p text:style-name="P8"/>
      <text:p text:style-name="P1"/>
      <text:p text:style-name="P1">107年5月8日高等教育深耕計畫第一次管考委員會新訂</text:p>
      <text:p text:style-name="P6"/>
      <text:p text:style-name="P10"><text:span text:style-name="T3">一、</text:span><text:span text:style-name="T7">配合教育部</text:span><text:span text:style-name="T9">高等教育深耕計畫(以下簡稱深耕計畫)</text:span><text:span text:style-name="T7">之執行，</text:span><text:span text:style-name="T7">提升本校</text:span><text:span text:style-name="T7">學生語文能力、增加學生畢業後的競爭力</text:span><text:span text:style-name="T7">，特訂定</text:span><text:span text:style-name="T3">國立臺灣藝術大學</text:span><text:span text:style-name="T9">高等教育深耕計畫</text:span><text:span text:style-name="T3">英文檢定獎勵申請實施作業要點</text:span><text:span text:style-name="T7">（</text:span><text:span text:style-name="T7">以下簡稱本</text:span><text:span text:style-name="T7">要點）</text:span><text:span text:style-name="T7">。</text:span></text:p>
      <text:p text:style-name="P10"><text:span text:style-name="T3">二、為鼓勵學生積極參與英檢考試，獎勵英檢成績優異之學生，於入學後達到下列英文檢定成績，學校將予以獎勵每位新臺幣貳仟元整，名額以當年度申請通過之經費核發</text:span><text:span text:style-name="T11">，</text:span><text:span text:style-name="T3">額滿為止。</text:span></text:p>
      <text:p text:style-name="P11"><text:span text:style-name="T3"><text:s text:c="4"/></text:span>英文檢定獎勵類別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英檢項目</text:p>
          </table:table-cell>
          <table:table-cell table:style-name="表格1.B1" office:value-type="string">
            <text:p text:style-name="P5"><text:span text:style-name="T14">英檢成績</text:span></text:p>
          </table:table-cell>
        </table:table-row>
        <table:table-row table:style-name="表格1.1">
          <table:table-cell table:style-name="表格1.A2" office:value-type="string">
            <text:p text:style-name="P2">全民英檢(GEPT)</text:p>
          </table:table-cell>
          <table:table-cell table:style-name="表格1.B2" office:value-type="string">
            <text:p text:style-name="P4"><text:span text:style-name="T14">中高級初試</text:span></text:p>
          </table:table-cell>
        </table:table-row>
        <table:table-row table:style-name="表格1.1">
          <table:table-cell table:style-name="表格1.A3" office:value-type="string">
            <text:p text:style-name="P2">托福(TOEFL-CBT)</text:p>
          </table:table-cell>
          <table:table-cell table:style-name="表格1.B3" office:value-type="string">
            <text:p text:style-name="P4"><text:span text:style-name="T14">197分(含)以上</text:span></text:p>
          </table:table-cell>
        </table:table-row>
        <table:table-row table:style-name="表格1.1">
          <table:table-cell table:style-name="表格1.A4" office:value-type="string">
            <text:p text:style-name="P2">托福(TOEFL-iBT)</text:p>
          </table:table-cell>
          <table:table-cell table:style-name="表格1.B4" office:value-type="string">
            <text:p text:style-name="P4"><text:span text:style-name="T14">71分(含)以上</text:span></text:p>
          </table:table-cell>
        </table:table-row>
        <table:table-row table:style-name="表格1.1">
          <table:table-cell table:style-name="表格1.A5" office:value-type="string">
            <text:p text:style-name="P2">雅思(IELTS)</text:p>
          </table:table-cell>
          <table:table-cell table:style-name="表格1.B5" office:value-type="string">
            <text:p text:style-name="P4"><text:span text:style-name="T14">5.5級(含)以上</text:span></text:p>
          </table:table-cell>
        </table:table-row>
        <table:table-row table:style-name="表格1.1">
          <table:table-cell table:style-name="表格1.A6" office:value-type="string">
            <text:p text:style-name="P2">多益(TOEIC)</text:p>
          </table:table-cell>
          <table:table-cell table:style-name="表格1.B6" office:value-type="string">
            <text:p text:style-name="P4"><text:span text:style-name="T14">750分(含)以上</text:span></text:p>
          </table:table-cell>
        </table:table-row>
      </table:table>
      <text:p text:style-name="P12"><text:span text:style-name="T5"><text:s text:c="5"/>(</text:span><text:span text:style-name="T6">此表根據歐洲語言學習、教學、評量共同參考架構</text:span><text:span text:style-name="T5">(</text:span><text:span text:style-name="T6">CEF)與教育部認列之證照種類對照表擬定</text:span><text:span text:style-name="T5">)</text:span></text:p>
      <text:p text:style-name="P10"><text:span text:style-name="T3">三、英文檢定獎勵類別不得重複申請</text:span><text:span text:style-name="T11">。</text:span></text:p>
      <text:p text:style-name="P10"><text:span text:style-name="T3">四、申請方式由學生自行至「通識教育中心」網頁下載申請表</text:span><text:span text:style-name="T17">(</text:span><text:span text:style-name="T3">附件一</text:span><text:span text:style-name="T17">)</text:span><text:span text:style-name="T3">，填妥個人資料及金融帳號後，檢附金融帳簿封面影本，並攜帶成績單正本或證書，送通識教育中心辦理，如有超過預定補助名額將以登記先後順序為準。</text:span></text:p>
      <text:p text:style-name="P13"><text:span text:style-name="T3">五、申請時間請注意通識教育中心公告，逾期不候。</text:span></text:p>
      <text:p text:style-name="P14"><text:span text:style-name="T3">六、由通識教育中心統一收件，造冊簽核後，依行政程序處理。</text:span></text:p>
      <text:p text:style-name="P10"><text:span text:style-name="T11">七、本要點補助經費來源為教育部</text:span><text:span text:style-name="T13">深耕計畫</text:span><text:span text:style-name="T11">，補助金額得視當年度預算規劃而調整。</text:span></text:p>
      <text:p text:style-name="P15">八、本要點未盡事宜，得依相關規定補充之。</text:p>
      <text:p text:style-name="P14"><text:span text:style-name="T10">九、</text:span><text:span text:style-name="T11">本要點經</text:span><text:span text:style-name="T9">深耕計畫</text:span><text:span text:style-name="T11">管考委員會通過後，陳請校長核定後實施，修正時亦同。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5cm" fo:margin-right="0.427cm" fo:margin-top="0.212cm" fo:margin-bottom="0.212cm" loext:contextual-spacing="false" fo:line-height="0.882cm" fo:orphans="2" fo:widows="2" fo:text-indent="0cm" style:auto-text-indent="false" style:text-autospace="none" style:vertical-align="botto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27cm" fo:margin-right="1.2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家蓁</meta:initial-creator>
    <meta:creation-date>2018-05-16T19:39:00</meta:creation-date>
    <dc:creator>凃曉怡</dc:creator>
    <dc:date>2018-05-16T19:43:00</dc:date>
    <meta:print-date>2018-05-16T19:38:00</meta:print-date>
    <meta:editing-cycles>4</meta:editing-cycles>
    <meta:editing-duration>PT2M</meta:editing-duration>
    <meta:document-statistic meta:table-count="1" meta:image-count="0" meta:object-count="0" meta:page-count="1" meta:paragraph-count="25" meta:word-count="588" meta:character-count="647" meta:non-whitespace-character-count="638"/>
    <meta:generator>NDC_ODF_Application_Tools/1.0.3$Windows_X86_64 LibreOffice_project/8ad3e16aadc5e73175a2d44b1abec8638aa18880</meta:generator>
  </office:meta>
</office:document-meta>
</file>